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64cm" style:rel-column-width="4488*"/>
    </style:style>
    <style:style style:name="Таблица1.B" style:family="table-column">
      <style:table-column-properties style:column-width="6.264cm" style:rel-column-width="24148*"/>
    </style:style>
    <style:style style:name="Таблица1.C" style:family="table-column">
      <style:table-column-properties style:column-width="3.258cm" style:rel-column-width="12560*"/>
    </style:style>
    <style:style style:name="Таблица1.D" style:family="table-column">
      <style:table-column-properties style:column-width="2.905cm" style:rel-column-width="11200*"/>
    </style:style>
    <style:style style:name="Таблица1.E" style:family="table-column">
      <style:table-column-properties style:column-width="3.408cm" style:rel-column-width="13139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E1" style:family="table-cell">
      <style:table-cell-properties fo:padding="0.097cm" fo:border="0.018cm solid #000000"/>
    </style:style>
    <style:style style:name="Таблица1.A2" style:family="table-cell">
      <style:table-cell-properties fo:padding="0.097cm" fo:border-left="0.018cm solid #000000" fo:border-right="none" fo:border-top="none" fo:border-bottom="0.018cm solid #000000"/>
    </style:style>
    <style:style style:name="Таблица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3" style:family="table">
      <style:table-properties style:width="16.935cm" fo:margin-left="0.064cm" fo:margin-right="0cm" table:align="margins"/>
    </style:style>
    <style:style style:name="Таблица3.A" style:family="table-column">
      <style:table-column-properties style:column-width="16.935cm" style:rel-column-width="65535*"/>
    </style:style>
    <style:style style:name="Таблица3.A1" style:family="table-cell">
      <style:table-cell-properties fo:padding="0.097cm" fo:border="non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0pt" fo:background-color="#ffffff" style:font-size-asian="10pt" style:font-size-complex="10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1"><text:s/>Список невостребованных земельных долей</text:span></text:p>
      <text:p text:style-name="P4"><text:s text:c="48"/>по МО “Турецкое” , </text:p>
      <text:p text:style-name="P4"><text:s text:c="31"/>доли СПК “Колхоз”Труд Ленина”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пп</text:p>
          </table:table-cell>
          <table:table-cell table:style-name="Таблица1.A1" office:value-type="string">
            <text:p text:style-name="P2">Ф И О</text:p>
          </table:table-cell>
          <table:table-cell table:style-name="Таблица1.A1" office:value-type="string">
            <text:p text:style-name="P2">площадь (в га)</text:p>
          </table:table-cell>
          <table:table-cell table:style-name="Таблица1.A1" office:value-type="string">
            <text:p text:style-name="P2">доля</text:p>
          </table:table-cell>
          <table:table-cell table:style-name="Таблица1.E1" office:value-type="string">
            <text:p text:style-name="P2">№ свидетельства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Вахрушев Николай Вениамин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45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Алексеев Геннадий Васильевич</text:p>
          </table:table-cell>
          <table:table-cell table:style-name="Таблица1.A2" office:value-type="string">
            <text:p text:style-name="P1">7,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20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Семакина Нина Петр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75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Алексеева Людмила Михайл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2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Алексеев Петр Михайлович</text:p>
          </table:table-cell>
          <table:table-cell table:style-name="Таблица1.A2" office:value-type="string">
            <text:p text:style-name="P1">7,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46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Лекомцева Маиса Алексе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59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Лекомцев Александр Аркадь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01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лкова Вера Петровна</text:p>
          </table:table-cell>
          <table:table-cell table:style-name="Таблица1.A2" office:value-type="string">
            <text:p text:style-name="P1">7,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48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3">Ипатова Людмила Павл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40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3">Дмитриева Агния Степа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46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3">Вахрушев Валерьян Григорь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65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3">Дмитриева Юлия Никола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77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3">Владыкин Аркадий Никола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93</text:p>
          </table:table-cell>
        </table:table-row>
        <table:table-row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3">Васильева Антонида Васильевна</text:p>
          </table:table-cell>
          <table:table-cell table:style-name="Таблица1.A2" office:value-type="string">
            <text:p text:style-name="P1">7,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65991</text:p>
          </table:table-cell>
        </table:table-row>
        <table:table-row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3">Мышкина Эвелина Константи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65946</text:p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3">Мышкина Людмила Тимофе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65928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3">Владыкина Генриетта Аркад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65930</text:p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/>
            <text:p text:style-name="P1"><text:s text:c="121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creator>User User</dc:creator>
    <dc:date>2014-06-17T10:06:06</dc:date>
    <meta:printed-by>User User</meta:printed-by>
    <meta:print-date>2014-06-03T10:42:43</meta:print-date>
    <meta:editing-cycles>33</meta:editing-cycles>
    <meta:editing-duration>P1DT21H49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4" meta:word-count="174" meta:character-count="1228"/>
  </office:meta>
</office:document-meta>
</file>