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" style:parent-style-name="Обычный" style:family="paragraph">
      <style:paragraph-properties fo:widows="0" fo:orphans="0" style:text-autospace="none" fo:text-align="justify" fo:margin-left="0.4923in">
        <style:tab-stops/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widows="0" fo:orphans="0" style:text-autospace="none" fo:text-align="justify" style:vertical-align="auto" fo:margin-left="0.4923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justify" style:vertical-align="auto" fo:margin-left="0.492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5" style:parent-style-name="Обычный" style:family="paragraph">
      <style:paragraph-properties fo:widows="0" fo:orphans="0" style:text-autospace="none" fo:text-align="justify" style:vertical-align="auto" fo:margin-left="0.4923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2pt" style:font-size-asian="12pt" style:font-size-complex="12pt" fo:hyphenate="true"/>
    </style:style>
    <style:style style:name="P19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2pt" style:font-size-asian="12pt" style:font-size-complex="12pt" fo:hyphenate="true"/>
    </style:style>
    <style:style style:name="P21" style:parent-style-name="Обычный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 style:vertical-align="auto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Обычный" style:family="paragraph">
      <style:paragraph-properties fo:text-align="justify" style:vertical-align="auto"/>
      <style:text-properties fo:hyphenate="true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Обычный" style:family="paragraph">
      <style:text-properties fo:font-size="11pt" style:font-size-asian="11pt" style:font-size-complex="11pt"/>
    </style:style>
    <style:style style:name="P29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0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1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2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4" style:parent-style-name="Обычный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38" style:family="table-column">
      <style:table-column-properties style:column-width="2.3881in"/>
    </style:style>
    <style:style style:name="TableColumn39" style:family="table-column">
      <style:table-column-properties style:column-width="1.2645in"/>
    </style:style>
    <style:style style:name="TableColumn40" style:family="table-column">
      <style:table-column-properties style:column-width="3.2145in"/>
    </style:style>
    <style:style style:name="Table37" style:family="table">
      <style:table-properties style:width="6.8673in" fo:margin-left="0in" table:align="left"/>
    </style:style>
    <style:style style:name="TableRow41" style:family="table-row">
      <style:table-row-properties style:min-row-height="0.54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4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4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4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115%"/>
      <style:text-properties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line-height="150%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line-height="150%"/>
      <style:text-properties fo:font-size="12pt" style:font-size-asian="12pt" style:font-size-complex="12pt"/>
    </style:style>
    <style:style style:name="P81" style:parent-style-name="Обычный" style:family="paragraph">
      <style:text-properties fo:font-size="12pt" style:font-size-asian="12pt" style:font-size-complex="12pt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TableColumn84" style:family="table-column">
      <style:table-column-properties style:column-width="3.543in" style:use-optimal-column-width="false"/>
    </style:style>
    <style:style style:name="TableColumn85" style:family="table-column">
      <style:table-column-properties style:column-width="0.393in" style:use-optimal-column-width="false"/>
    </style:style>
    <style:style style:name="TableColumn86" style:family="table-column">
      <style:table-column-properties style:column-width="1.968in" style:use-optimal-column-width="false"/>
    </style:style>
    <style:style style:name="Table83" style:family="table">
      <style:table-properties style:width="5.9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9" style:parent-style-name="Обычный" style:family="paragraph">
      <style:text-properties fo:font-size="12pt" style:font-size-asian="12pt" style:font-size-complex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TableCell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3" style:parent-style-name="Обычный" style:family="paragraph"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Обычный" style:family="paragraph">
      <style:text-properties fo:font-size="12pt" style:font-size-asian="12pt" style:font-size-complex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Column103" style:family="table-column">
      <style:table-column-properties style:column-width="3.543in" style:use-optimal-column-width="false"/>
    </style:style>
    <style:style style:name="TableColumn104" style:family="table-column">
      <style:table-column-properties style:column-width="0.393in" style:use-optimal-column-width="false"/>
    </style:style>
    <style:style style:name="TableColumn105" style:family="table-column">
      <style:table-column-properties style:column-width="1.968in" style:use-optimal-column-width="false"/>
    </style:style>
    <style:style style:name="Table102" style:family="table">
      <style:table-properties style:width="5.904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" style:parent-style-name="Обычный" style:family="paragraph">
      <style:text-properties fo:font-size="12pt" style:font-size-asian="12pt"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Обычный" style:family="paragraph">
      <style:text-properties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Обычный" style:family="paragraph">
      <style:text-properties fo:font-size="12pt" style:font-size-asian="12pt" style:font-size-complex="12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20" style:parent-style-name="Обычный" style:family="paragraph">
      <style:text-properties fo:font-size="12pt" style:font-size-asian="12pt" style:font-size-complex="12pt"/>
    </style:style>
    <style:style style:name="TableColumn122" style:family="table-column">
      <style:table-column-properties style:column-width="3.543in" style:use-optimal-column-width="false"/>
    </style:style>
    <style:style style:name="TableColumn123" style:family="table-column">
      <style:table-column-properties style:column-width="0.393in" style:use-optimal-column-width="false"/>
    </style:style>
    <style:style style:name="TableColumn124" style:family="table-column">
      <style:table-column-properties style:column-width="1.968in" style:use-optimal-column-width="false"/>
    </style:style>
    <style:style style:name="Table121" style:family="table">
      <style:table-properties style:width="5.904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7" style:parent-style-name="Обычный" style:family="paragraph">
      <style:text-properties fo:font-size="12pt" style:font-size-asian="12pt" style:font-size-complex="12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Обычный" style:family="paragraph">
      <style:text-properties fo:font-size="12pt" style:font-size-asian="12pt"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Обычный" style:family="paragraph">
      <style:text-properties fo:font-size="12pt" style:font-size-asian="12pt"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TableColumn141" style:family="table-column">
      <style:table-column-properties style:column-width="3.543in" style:use-optimal-column-width="false"/>
    </style:style>
    <style:style style:name="TableColumn142" style:family="table-column">
      <style:table-column-properties style:column-width="0.393in" style:use-optimal-column-width="false"/>
    </style:style>
    <style:style style:name="TableColumn143" style:family="table-column">
      <style:table-column-properties style:column-width="1.968in" style:use-optimal-column-width="false"/>
    </style:style>
    <style:style style:name="Table140" style:family="table">
      <style:table-properties style:width="5.9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0" style:parent-style-name="Обычный" style:family="paragraph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3" style:parent-style-name="Обычный" style:family="paragraph">
      <style:text-properties fo:font-size="12pt" style:font-size-asian="12pt" style:font-size-complex="12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Обычный" style:family="paragraph"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5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ОТОКОЛ № 01</text:p>
      <text:p text:style-name="P2"/>
      <text:p text:style-name="P3"><text:span text:style-name="T4">Об итогах продажи <text:s/>без объявления цены<text:s/></text:span><text:span text:style-name="T5">комплекса муниципального недвижимого имущества.</text:span></text:p>
      <text:p text:style-name="P6"/>
      <text:p text:style-name="P7">пос. Балезино <text:s text:c="66"/><text:s text:c="39"/>28.08.2023 год <text:s text:c="2"/></text:p>
      <text:p text:style-name="P8"><text:s text:c="129"/></text:p>
      <text:p text:style-name="P9">Комиссия в составе:</text:p>
      <text:p text:style-name="P10"><text:span text:style-name="T11"><text:s text:c="6"/></text:span></text:p>
      <text:p text:style-name="P12"><text:span text:style-name="T13">Заместитель председателя комиссии:</text:span></text:p>
      <text:p text:style-name="P14">1.Смирнов Александр Николаевич</text:p>
      <text:p text:style-name="P15"><text:span text:style-name="T16">Член комиссии:</text:span></text:p>
      <text:p text:style-name="P17">2. Ившина Наталья Владимировна</text:p>
      <text:p text:style-name="P18">Член комиссии:</text:p>
      <text:p text:style-name="P19">3. Касимова Светлана Мусаимовна</text:p>
      <text:p text:style-name="P20"><text:s/>Секретарь комиссии</text:p>
      <text:p text:style-name="P21"><text:span text:style-name="T22"><text:s text:c="6"/>4</text:span><text:span text:style-name="T23">. Мерешкина Надежда Анатольевна</text:span></text:p>
      <text:p text:style-name="P24"><text:s text:c="9"/></text:p>
      <text:p text:style-name="P25"><text:span text:style-name="T26"><text:s text:c="6"/>Всего на заседании присутствовало 4 члена комиссии, что<text:s/></text:span><text:span text:style-name="T27">составило 66,8% от общего количества членов комиссии. Кворум имеется, заседание правомочно.</text:span></text:p>
      <text:p text:style-name="P28"/>
      <text:p text:style-name="P29"><text:s text:c="5"/>Аукционная комиссия провела <text:s/>процедуру рассмотрения заявок и прилагаемых к ним документов, зарегистрированных на электронной площадке АО <text:s/>«Сбербанк - АСТ», размещенной на сайте http://utp.sberbank-ast.ru в сети Интернет (торговая секция «Приватизация, аренда и продажа прав») для участия в продаже без объявления цены комплекса муниципального недвижимого имущества, состоящего из следующих объектов:</text:p>
      <text:p text:style-name="P30"><text:s/>- нежилое здание, назначение: нежилое, общей площадью 235,6 кв.м., количество этажей 1, в том числе подземных 0, кадастровый номер 18:02:036001:481, расположенный по адресу: Удмуртская Республика, Балезинский район, д. Верх-Люкино, ул. Центральная, 21;</text:p>
      <text:p text:style-name="P31"><text:s/>- пищеблок, назначение: нежилое, общей площадью 89,6 кв.м., количество этажей 1,в том числе подземных 0, кадастровый номер 18:02:036001:490 расположенный по адресу: Удмуртская Республика, Балезинский район, д. Верх-Люкино, ул. Цетральная, <text:s/>21;</text:p>
      <text:p text:style-name="P32"><text:s/>- земельный участок, общей<text:s/>площадью 5000 кв.м., кадастровый номер 18:02:036001:393, категория земель: земли населенных пунктов, разрешенное использование: для размещения здания и территории детского сада, расположенный по адресу: Удмуртская Республика, Балезинский район, д. Верх-Люкино, ул. Центральная, дом 21, (далее по тексту-Имущество). <text:s text:c="5"/></text:p>
      <text:p text:style-name="P33"><text:s text:c="5"/>Адрес объекта: Удмуртская Республика, Балезинский район, д. Верх-Люкино, ул. Центральная, дом 21.</text:p>
      <text:p text:style-name="P34"><text:s text:c="6"/>Общее количество поступивших и зарегистрированных заявок: 2 (две).</text:p>
      <text:p text:style-name="P35"/>
      <text:p text:style-name="P36">Рассмотрены следующие предложения о цене<text:s/>Имущества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ФИО,</text:p>
            <text:p text:style-name="P44">наименование претендента</text:p>
          </table:table-cell>
          <table:table-cell table:style-name="TableCell45">
            <text:p text:style-name="P46">Предложение</text:p>
            <text:p text:style-name="P47">о цене имущества</text:p>
            <text:p text:style-name="P48">(руб.)</text:p>
          </table:table-cell>
          <table:table-cell table:style-name="TableCell49">
            <text:p text:style-name="P50">Решение комиссии</text:p>
          </table:table-cell>
        </table:table-row>
        <table:table-row table:style-name="TableRow51">
          <table:table-cell table:style-name="TableCell52">
            <text:p text:style-name="P53">Понин Михаил Михайлович</text:p>
          </table:table-cell>
          <table:table-cell table:style-name="TableCell54">
            <text:p text:style-name="P55">158 800,00</text:p>
          </table:table-cell>
          <table:table-cell table:style-name="TableCell56">
            <text:p text:style-name="P57">Заявка принята, предложение о цене рассмотрено</text:p>
          </table:table-cell>
        </table:table-row>
        <table:table-row table:style-name="TableRow58">
          <table:table-cell table:style-name="TableCell59">
            <text:p text:style-name="P60">Демченко Денис Низаминович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Представлены не все документы, предусмотренные<text:s/>перечнем, указанным в информационном сообщении о продаже имущества без объявления цены</text:p>
          </table:table-cell>
        </table:table-row>
      </table:table>
      <text:p text:style-name="P65"><text:s text:c="4"/></text:p>
      <text:p text:style-name="P66"><text:s text:c="3"/>По результатам рассмотрения предложений о цене<text:s/>Имущества комиссия решила:</text:p>
      <text:p text:style-name="P67"/>
      <text:p text:style-name="P68">1. В соответствии с п. 4 ст. 24 Федерального закона от 21.12.2001 №178-ФЗ «О приватизации государственного и муниципального имущества», п.п. «а» п. 116 Постановления Правительства Российской Федерации от 27.08.2012г. №860 «Об организации и проведении продажи государственного или муниципального имущества в электронной форме» признать покупателем объекта Понина Михаила Михайловича – <text:s/>как участника, предложившего наибольшую цену за продаваемое<text:s/>Имущество.</text:p>
      <text:p text:style-name="P69"/>
      <text:p text:style-name="P70"><text:span text:style-name="T71">2. Цена приобретения<text:s/></text:span><text:span text:style-name="T72">И</text:span><text:span text:style-name="T73">мущества составила</text:span><text:span text:style-name="T74">: <text:s/>158 800</text:span><text:span text:style-name="T75">,00</text:span><text:span text:style-name="T76"><text:s/>(сто пятьдесят восемь тысяч восемьсот) рублей 00 копеек.</text:span></text:p>
      <text:p text:style-name="P77"/>
      <text:p text:style-name="P78">3. Заключить с Пониным Михаилом Михайловиче<text:bookmark-start text:name="_GoBack"/><text:bookmark-end text:name="_GoBack"/>м договор купли-продажи муниципального недвижимого имущества <text:s/>в течение 5 рабочих дней.</text:p>
      <text:p text:style-name="P79"/>
      <text:p text:style-name="P80">Подписи членов комиссии:</text:p>
      <text:p text:style-name="P81"/>
      <text:p text:style-name="P82">Заместитель председателя комиссии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 Смирнов Александр Николаевич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(подпись)</text:p>
          </table:table-cell>
        </table:table-row>
      </table:table>
      <text:p text:style-name="P101">Член комиссии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. Ившина Наталья Владимировн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(подпись)</text:p>
          </table:table-cell>
        </table:table-row>
      </table:table>
      <text:p text:style-name="P120">Член комиссии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3. Касимова Светлана Мусаимовн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подпись)</text:p>
          </table:table-cell>
        </table:table-row>
      </table:table>
      <text:p text:style-name="P139">Секретарь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4. Мерешкина Надежда Анатольевна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(подпись)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В. Чубакова</meta:initial-creator>
    <dc:creator>Uizo</dc:creator>
    <meta:creation-date>2023-08-28T05:40:00Z</meta:creation-date>
    <dc:date>2023-08-28T06:04:00Z</dc:date>
    <meta:print-date>2023-08-28T06:03:00Z</meta:print-date>
    <meta:template xlink:href="Normal" xlink:type="simple"/>
    <meta:editing-cycles>4</meta:editing-cycles>
    <meta:editing-duration>PT600S</meta:editing-duration>
    <meta:document-statistic meta:page-count="1" meta:paragraph-count="7" meta:word-count="547" meta:character-count="3664" meta:row-count="26" meta:non-whitespace-character-count="3124"/>
  </office:meta>
</office:document-meta>
</file>